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3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1испр</text:p>
          </table:table-cell>
          <table:table-cell table:number-columns-repeated="2" table:style-name="ce2"/>
          <table:table-cell office:value-type="string" table:style-name="ce6">
            <text:p>08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6">
            <text:p>19:04:060301:377</text:p>
          </table:table-cell>
          <table:table-cell office:value-type="float" office:value="1789785" table:style-name="ce16">
            <text:p>1 789 785.00</text:p>
          </table:table-cell>
          <table:table-cell office:value-type="string" table:style-name="ce10">
            <text:p>18.01.2022</text:p>
          </table:table-cell>
          <table:table-cell office:value-type="string" table:style-name="ce17">
            <text:p>16.09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1D1B8F5DF6DCBF47FB6495D78E78CE5220A5BAAF19C196FA6263CFAF919FF4FA18A8BF80DD640E90BBF6831172BF1C445CE3EDD52F40300BEE961DC932FE3B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2">
          <table:table-cell office:value-type="string" table:number-columns-spanned="2" table:number-rows-spanned="1" table:style-name="ce34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3"/>
          <table:table-cell table:style-name="ce2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6"/>
          <table:table-cell table:number-columns-repeated="16379" table:style-name="ce1"/>
        </table:table-row>
        <table:table-row table:number-rows-repeated="94791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21:Лист1.E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11T02:36:23Z</dc:date>
    <meta:print-date>2022-04-08T08:28:57Z</meta:print-date>
  </office:meta>
</office:document-meta>
</file>